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A AM7 Bm Bm</text:p>
      <text:p>A<text:span text:style-name="Measure_20__23_1">vant</text:span> d'avoir eu vent de <text:span text:style-name="Measure_20__23_2">vous</text:span> <text:s text:c="4"/>E <text:s/>E6</text:p>
      <text:p>Mon <text:span text:style-name="Measure_20__23_1">a</text:span>mour <text:s text:c="24"/>A <text:s/>A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A <text:s text:c="2"/>AM7 D <text:s text:c="2"/>D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C# <text:s/>C#7 F#m F#m</text:p>
      <text:p>… - <text:span text:style-name="Measure_20__23_1">Nous</text:span> <text:span text:style-name="Measure_20__23_2">nous</text:span> aimio<text:span text:style-name="Measure_20__23_1">ns</text:span> <text:s text:c="2"/>D <text:s text:c="2"/>Dm <text:s/>A <text:s text:c="2"/>A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F#7 B7 (E <text:s text:c="2"/>E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A <text:s/>AM7</text:p>
      <text:p>De <text:span text:style-name="Measure_20__23_1">vous</text:span> à moi, vous m'avez <text:span text:style-name="Measure_20__23_2">eu</text:span> <text:s text:c="3"/>Bm B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E A#)</text:p>
      <text:p>Cet <text:span text:style-name="Measure_20__23_1">a</text:span>mour</text:p>
      <text:p><text:s text:c="16"/>[Couplet] A# A#M7 Cm Cm</text:p>
      <text:p>La <text:span text:style-name="Measure_20__23_1">vie</text:span> ne vaut d'être vé<text:span text:style-name="Measure_20__23_2">cue</text:span> <text:s text:c="6"/>F <text:s/>F6</text:p>
      <text:p>Sa<text:span text:style-name="Measure_20__23_1">ns a</text:span>mour <text:s text:c="23"/>A# A#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A# A#M7 D# D# - D <text:s/>D7 Gm Gm</text:p>
      <text:p><text:s text:c="2"/>[Refrain] D# D#m <text:s/>A# A# - G7 C7 A# A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